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Verdana2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0f4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bold" officeooo:paragraph-rsid="00160f40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normal" officeooo:paragraph-rsid="00160f40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160f40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Verdana" fo:font-size="12pt" fo:language="es" fo:country="MX" fo:font-weight="normal" officeooo:rsid="0018cfe9" officeooo:paragraph-rsid="00160f40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officeooo:paragraph-rsid="00160f40" style:font-size-asian="12pt" style:font-size-complex="12pt"/>
    </style:style>
    <style:style style:name="P1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reak-before="auto" fo:break-after="auto" fo:background-color="transparent" style:text-autospace="none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2pt" fo:language="es" fo:country="MX" fo:font-weight="normal" officeooo:rsid="0018cfe9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ac9f" style:font-name-complex="Arial"/>
    </style:style>
    <style:style style:name="T7" style:family="text">
      <style:text-properties officeooo:rsid="00143cff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3cff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43cff"/>
    </style:style>
    <style:style style:name="T13" style:family="text">
      <style:text-properties officeooo:rsid="0013ac9f"/>
    </style:style>
    <style:style style:name="T14" style:family="text">
      <style:text-properties officeooo:rsid="00143cff"/>
    </style:style>
    <style:style style:name="T15" style:family="text">
      <style:text-properties fo:color="#000000" style:font-name="Verdana" fo:language="es" fo:country="MX" fo:font-weight="bold" officeooo:rsid="0018cfe9" style:font-weight-asian="bold" style:font-name-complex="Verdana" style:font-weight-complex="bold"/>
    </style:style>
    <style:style style:name="T16" style:family="text">
      <style:text-properties fo:color="#000000" style:font-name="Verdana" fo:language="es" fo:country="MX" fo:font-weight="normal" officeooo:rsid="009bf711" style:font-weight-asian="normal" style:font-name-complex="Verdana" style:font-weight-complex="normal"/>
    </style:style>
    <style:style style:name="T17" style:family="text">
      <style:text-properties fo:color="#000000" style:font-name="Verdana" fo:language="es" fo:country="MX" fo:font-weight="normal" officeooo:rsid="009c9c36" style:font-weight-asian="normal" style:font-name-complex="Verdana" style:font-weight-complex="normal"/>
    </style:style>
    <style:style style:name="T18" style:family="text">
      <style:text-properties fo:color="#000000" style:font-name="Verdana" fo:language="es" fo:country="MX" fo:font-weight="normal" officeooo:rsid="009fd155" style:font-weight-asian="normal" style:font-name-complex="Verdana" style:font-weight-complex="normal"/>
    </style:style>
    <style:style style:name="T19" style:family="text">
      <style:text-properties style:font-name="Verdana" fo:font-weight="bold" style:font-weight-asian="bold" style:font-name-complex="Verdana" style:font-weight-complex="bold"/>
    </style:style>
    <style:style style:name="T20" style:family="text">
      <style:text-properties style:font-name="Verdana" fo:font-weight="normal" style:font-weight-asian="normal" style:font-name-complex="Verdana" style:font-weight-complex="normal"/>
    </style:style>
    <style:style style:name="T21" style:family="text">
      <style:text-properties style:font-name="Verdana" fo:font-weight="normal" officeooo:rsid="009bf711" style:font-weight-asian="normal" style:font-name-complex="Verdana" style:font-weight-complex="normal"/>
    </style:style>
    <style:style style:name="T22" style:family="text">
      <style:text-properties style:font-name="Verdana" fo:font-weight="normal" officeooo:rsid="009c9c36" style:font-weight-asian="normal" style:font-name-complex="Verdana" style:font-weight-complex="normal"/>
    </style:style>
    <style:style style:name="T23" style:family="text">
      <style:text-properties fo:font-size="11pt" fo:font-weight="bold" officeooo:rsid="00331174" style:font-size-asian="11pt" style:font-weight-asian="bold" style:font-name-complex="Verdana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2c15cf" style:font-size-asian="11pt" style:font-weight-asian="bold" style:font-name-complex="Verdana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331174" style:font-size-asian="11pt" style:font-weight-asian="bold" style:font-name-complex="Verdana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officeooo:rsid="00160f40" style:font-size-asian="11pt" style:font-weight-asian="bold" style:font-name-complex="Verdana" style:font-size-complex="11pt" style:font-weight-complex="bold"/>
    </style:style>
    <style:style style:name="T28" style:family="text">
      <style:text-properties fo:font-size="11pt" style:font-size-asian="11pt" style:font-name-complex="Verdana" style:font-size-complex="11pt" style:font-weight-complex="bold"/>
    </style:style>
    <style:style style:name="T29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30" style:family="text">
      <style:text-properties fo:font-size="11pt" fo:font-weight="normal" officeooo:rsid="0017c53e" style:font-size-asian="11pt" style:font-weight-asian="normal" style:font-name-complex="Verdana" style:font-size-complex="11pt" style:font-weight-complex="normal"/>
    </style:style>
    <style:style style:name="T31" style:family="text">
      <style:text-properties officeooo:rsid="009b5dde"/>
    </style:style>
    <style:style style:name="T32" style:family="text">
      <style:text-properties officeooo:rsid="00160f40"/>
    </style:style>
    <style:style style:name="T33" style:family="text">
      <style:text-properties fo:font-weight="normal" style:font-weight-asian="normal" style:font-name-complex="Verdana" style:font-weight-complex="normal"/>
    </style:style>
    <style:style style:name="T34" style:family="text">
      <style:text-properties fo:font-weight="normal" officeooo:rsid="009bf711" style:font-weight-asian="normal" style:font-name-complex="Verdana" style:font-weight-complex="normal"/>
    </style:style>
    <style:style style:name="T35" style:family="text">
      <style:text-properties officeooo:rsid="0110051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SANTA FE,</text:span><text:span text:style-name="T5"> </text:span><text:span text:style-name="T7">20</text:span><text:span text:style-name="T5"> de </text:span><text:span text:style-name="T7">setiembre</text:span><text:span text:style-name="T5"> de 201</text:span><text:span text:style-name="T6">8</text:span><text:span text:style-name="T5">.</text:span></text:p>
      <text:p text:style-name="P8"/>
      <text:p text:style-name="P8"/>
      <text:p text:style-name="P6"/>
      <text:p text:style-name="P6">Al señor</text:p>
      <text:p text:style-name="P6">Presidente de la Cámara de Senadores</text:p>
      <text:p text:style-name="P7">CPN Carlos Alcides FASCENDIN<text:span text:style-name="T8">I</text:span></text:p>
      <text:p text:style-name="P9">SU DESPACHO</text:p>
      <text:p text:style-name="P3"/>
      <text:p text:style-name="P3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Ref.:</text:span> <text:span text:style-name="T11">Expte.</text:span><text:span text:style-name="T12"> </text:span><text:span text:style-name="T24">Nº </text:span><text:span text:style-name="T25">3</text:span><text:span text:style-name="T27">3715 CD BJS</text:span><text:span text:style-name="T26"> </text:span><text:span text:style-name="T23">-</text:span><text:span text:style-name="T10">P</text:span><text:span text:style-name="T9">royecto de </text:span><text:span text:style-name="T10">L</text:span><text:span text:style-name="T9">ey :</text:span> <text:span text:style-name="T35">por el cual <text:s/>se autoriza al Poder Ejecutivo a donar distintos inmuebles a la Municipalidad de la ciudad de Tostado, departamento 9 de Julio (regularización dominial)</text:span></text:p>
      <text:p text:style-name="P3"/>
      <text:p text:style-name="P20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3"/>
      <text:p text:style-name="P19"/>
      <text:p text:style-name="P12"><text:span text:style-name="T28">ARTÍCULO 1 –</text:span><text:span text:style-name="T29"> </text:span><text:span text:style-name="T30">Donase</text:span><text:span text:style-name="T34"> a</text:span><text:span text:style-name="T33"> la Municipalidad de la ciudad de Tostado, departamento 9 de Julio, los inmuebles que se detallan a continuación:</text:span></text:p>
      <text:p text:style-name="P13"/>
      <text:p text:style-name="P21">a) LOTE 1: inscripto al tomo 13, folio 75, número 22577, de fecha 9 de septiembre de 1920, Partida de Impuesto Inmobiliario Nº 01-05-00-000501/0001-1, ubicado sobre calle Moreno y República Argentina; deslindado en plano Nº 85826 de fecha 27 de febrero de 1978 con las siguientes medidas, linderos y superficies: 12.92 metros al sur, linda con parte del lote 15; 13.05 metros al norte, linda con calle Moreno; 19.03 metros al oeste, linda con calle Repúblic<text:span text:style-name="T31">a</text:span> Argentina, y 22.20 metros al este, linda con lote 2. Superficie: 266.34m2; </text:p>
      <text:p text:style-name="P26"/>
      <text:p text:style-name="P23">b) LOTE 2: inscripto al tomo 13, folio 75, número 22577, de fecha 9 de septiembre de 1920, Partida de Impuesto Inmobiliario Nº 01-05-00-000501/0008-4, ubicado sobre calle Moreno; deslindado en plano Nº 85826 de fecha 27 de febrero de 1978 con las siguientes medidas, linderos y superficies: 9.98 metros al sur, linda con parte del lote 15; 10.18 metros al norte, linda con calle Moreno; 22.20 metros al oeste, linda con lote 1, y 24.82 metros al este, linda con lote 3. Superficie: 234.63m2;</text:p>
      <text:p text:style-name="P14"/>
      <text:p text:style-name="P23">c) LOTE 3: inscripto al tomo 13, folio 75, número 22577, de fecha 9 de septiembre de 1920, Partida de Impuesto Inmobiliario Nº 01-05-00-000501/0009-3 ubicado sobre calle Moreno; deslindado en plano Nº 85826 de fecha 27 de febrero de 1978 con las siguientes medidas, linderos y superficies: 9.99 metros al sur, linda con lote 12; 10.18 metros al norte, linda con calle Moreno; 24.82 metros al este, linda con lote 2 y 27.30 metros al oeste, linda con lote 4. Superficie: 260.34m2;</text:p>
      <text:p text:style-name="P25"/>
      <text:p text:style-name="P22">d) LOTE 4: inscripto al tomo 13, folio 75, número 22577, de fecha 9 de septiembre de 1920, Partida de Impuesto Inmobiliario Nº 01-05-00-<text:span text:style-name="T31">0</text:span>00501/0010-9, ubicado sobre calle Moreno; deslindado en plano Nº 85826 de fecha 27 de febrero de 1978 con las siguientes medidas, linderos y superficies: 10.08 metros al sur, linda con lote 11; 10.25 metros al norte, linda con calle Moreno; 27.30 metros al oeste, linda <text:soft-page-break/>con lote 3 y 29.95 metros al este, linda en parte con lote 5 y en parte con lote 6. Superficie: 288.54m2;</text:p>
      <text:p text:style-name="P26"/>
      <text:p text:style-name="P22">e) LOTE 5: inscripto al tomo 13, folio 75, número 22577, de fecha 9 de septiembre de 1920, Partida de Impuesto Inmobiliario Nº 01-05-00- 000501/0011-8, ubicado sobre calles Moreno y Brasil; deslindado en plano Nº 85826 de fecha 27 de febrero de 1978 con las siguientes medidas, linderos y superficies: 20 metros al sur, linda con lote 6; 15.68 metros al norte, linda con calle Moreno; 15.85 metros al oeste, linda con parte del lote 4 y 14.90 metros al este, linda con calle Brasil. Superficie: 265.82m2;</text:p>
      <text:p text:style-name="P26"/>
      <text:p text:style-name="P23">f) LOTE 6: inscripto al tomo 13, folio 75, número 22577, de fecha 9 de septiembre de 1920, Partida de Impuesto Inmobiliario Nº 01-05-00- 000501/0012-7, ubicado sobre calle Brasil; deslindado en plano Nº 85826 de fecha 27 de febrero de 1978 con las siguientes medidas, linderos y superficies: 22.90 metros al sur, linda con lote 7; 20 metros al norte, linda con lote 5; 14.10 metros al oeste, linda con parte del lote 4 y 13.54 metros al este, linda con calle Brasil. Superficie: 290.43m2;</text:p>
      <text:p text:style-name="P14"/>
      <text:p text:style-name="P23">g) LOTE 7: inscripto al tomo 13, folio 75, número 22577, de fecha 9 de septiembre de 1920, Partida de Impuesto Inmobiliario Nº 01-05-00-000501/0013-6, ubicado sobre calle Brasil; deslindado en plano Nº 85826 de fecha 27 de febrero de 1978 con las siguientes medidas, linderos y superficies: 27.58 metros al sur, linda en parte con lote 8 y en parte con lote 10; 22.90 metros al norte, linda con lote 6; 10.14 metros al oeste, linda con parte del lote 11 y 17.20 metros al este, linda con calle Brasil. Superficie: 336.96m2;</text:p>
      <text:p text:style-name="P14"/>
      <text:p text:style-name="P23">h) LOTE 8: inscripto al tomo 13, folio 75, número 22577, de fecha 9 de septiembre de 1920, Partida de Impuesto Inmobiliario Nº 01-05-00-000501/0014-5, ubicado sobre calle Brasil; deslindado en plano Nº 85826 de fecha 27 de febrero de 1978 con las siguientes medidas, linderos y superficies: 20.70 metros al sur, linda con lote 9; 17.80 metros al norte, linda con parte del lote 7; 9.83 metros al oeste, linda con parte del lote 10 y 10.40 metros al este, linda con calle Brasil. Superficie: 189.23m2; </text:p>
      <text:p text:style-name="P25"/>
      <text:p text:style-name="P25">i) LOTE 9: inscripto al tomo 13, folio 75, número 22577, de fecha 9 de septiembre de 1920, Partida de Impuesto Inmobiliario Nº 01-05-00-000501/0015-4, ubicado sobre calle Brasil y Rto. 6 de Caballería; deslindado en plano Nº 85826 de fecha 27 de febrero de 1978 con las siguientes medidas, linderos y superficies: 23.81 metros al sur, linda <text:soft-page-break/>con calle Rto. 6 de Caballería; 20.70 metros al norte, linda con lote 8; 12.15 metros al oeste, linda con parte del lote 10 y 12.46 metros al este, linda con calle Brasil. Superficie: 270.40m2;</text:p>
      <text:p text:style-name="P25"/>
      <text:p text:style-name="P25">j) LOTE 10: inscripto al tomo 13, folio 75, número 22577, de fecha 9 de septiembre de 1920, Partida de Impuesto Inmobiliario Nº 01-05-00- 000501/0002-0, ubicado sobre calle Rto. 6 de Caballería; deslindado en plano Nº 85826 de fecha 27 de febrero de 1978 con las siguientes medidas, linderos y superficies: 9.80 metros al sur, linda con calle Rto. 6 de Caballería; 9.78 metros al norte, linda con parte del lote 7; 22.03 metros al oeste, linda con parte del lote 11 y 21.98 metros al este, linda con lote 8 y 9. Superficie: 215.06m2;</text:p>
      <text:p text:style-name="P14"/>
      <text:p text:style-name="P23">k) LOTE 11: inscripto al tomo 13, folio 75, número 22577, de fecha 9 de septiembre de 1920, Partida de Impuesto Inmobiliario Nº 01-05-00-000501/0003-9 ubicado sobre calle Rto. 6 de Caballería; deslindado en plano Nº 85826 de fecha 27 de febrero de 1978 con las siguientes medidas, linderos y superficies: 10.10 metros al sur, linda con calle Rto. 6 de Caballería; 10.08 metros al norte, linda con lote 4; 32.21 metros al oeste, linda con lote 12 y 32.17 metros al este, linda con lote 7 y 10. Superficie: 324.48m2;</text:p>
      <text:p text:style-name="P14"/>
      <text:p text:style-name="P23">l) LOTE 12: inscripto al tomo 13, folio 75, número 22577, de fecha 9 de septiembre de 1920, Partida de Impuesto Inmobiliario Nº 01-05-00-000501/0004-8, ubicado sobre calle Rto. 6 de Caballería; deslindado en plano Nº 85826 de fecha 27 de febrero de 1978 con las siguientes medidas, linderos y superficies: 10 metros al sur, linda con calle Rto. 6 de Caballería; 9.99 metros al norte, linda con lote 3; 32.21 metros al oeste, linda con lote 13, 14 y 15, y 32.21 metros al este, linda con lote 11. Superficie: 321.83m2;</text:p>
      <text:p text:style-name="P25"/>
      <text:p text:style-name="P25">m) LOTE 13: inscripto al tomo 13, folio 75, número 22577, de fecha 9 de septiembre de 1920, Partida de Impuesto Inmobiliario Nº 01-05-00-000501/0005-7, ubicado sobre calle República Argentina y Rto. 6 de Caballería; deslindado en plano Nº 85826 de fecha 27 de febrero de 1978 con las siguientes medidas, linderos y superficies: 22.90 metros al sur, linda con calle Rto. 6 de Caballería; 22.90 metros al norte, linda con lote 14; 11.55 metros al oeste, linda con calle República Argentina y 11.55 metros al este y linda con parte del lote 12. Superficie: 266.21m2;</text:p>
      <text:p text:style-name="P25"/>
      <text:p text:style-name="P25">n) LOTE 14: inscripto al tomo 13, folio 75, número 22577, de fecha 9 de septiembre de 1920, Partida de Impuesto Inmobiliario Nº 01-05-00-000501/0006-6, ubicado sobre calle República Argentina; <text:soft-page-break/>deslindado en plano Nº 85826 de fecha 27 de febrero de 1978 con las siguientes medidas, linderos y superficies: 22.90 metros al sur, linda con lote 13; 22.90 metros al norte, linda con lote 15; 10.12 metros al oeste, linda con calle República Argentina y 10.12 metros al este, linda con parte del lote 12. Superficie: 231.75m2; y,</text:p>
      <text:p text:style-name="P25"/>
      <text:p text:style-name="P24">ñ) LOTE 15: inscripto al tomo 13, folio 75, número 22577, de fecha 9 de septiembre de 1920, Partida de Impuesto Inmobiliario Nº 01-05- 00-000501/0007-5, ubicado sobre calle República Argentina; deslindado en plano Nº 85826 de fecha 27 de febrero de 1978 con las siguientes medidas, linderos y superficies: 22.90 metros al sur, linda con lote 14; 22.90 metros al norte, linda en parte con lote 1 y en parte con lote 2; 10.40 metros al oeste, linda con calle República Argentina y 10.40 metros al este y linda con parte del lote 12. Superficie: 238.16m2.</text:p>
      <text:p text:style-name="P16"/>
      <text:p text:style-name="P17"><text:span text:style-name="T19">ARTÍCULO 2-</text:span><text:span text:style-name="T20"> </text:span><text:span text:style-name="T21">La </text:span><text:span text:style-name="T22">donación dispuesta se efectúa</text:span><text:span text:style-name="T21"> con </text:span><text:span text:style-name="T22">el</text:span><text:span text:style-name="T21"> cargo </text:span><text:span text:style-name="T22">de</text:span><text:span text:style-name="T21"> que, la Municipalidad de la ciudad de Tostado, lleve a cabo la regularización dominial de los inmuebles descriptos en el Artículo 1</text:span><text:span text:style-name="T22">º</text:span><text:span text:style-name="T21">.-</text:span></text:p>
      <text:p text:style-name="P14"/>
      <text:p text:style-name="P17"><text:span text:style-name="T15">ARTÍCULO 3- </text:span><text:span text:style-name="T16">La escritura traslativa de dominio se realizar</text:span><text:span text:style-name="T17">á </text:span><text:span text:style-name="T18">con intervención</text:span><text:span text:style-name="T17"> de Escribanía Mayor de Gobierno.-</text:span></text:p>
      <text:p text:style-name="P15"/>
      <text:p text:style-name="P3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32">4</text:span>.-</text:p></table:table-cell></table:table-row></table:table></draw:text-box></draw:frame>Comuníquese al Poder Ejecutivo.</text:p>
      <text:p text:style-name="P19"/>
      <text:p text:style-name="P19"/>
      <text:p text:style-name="P5"><text:span text:style-name="T3">SALA DE SESIONES,</text:span> <text:span text:style-name="T14">20</text:span> de <text:span text:style-name="T14">setiembre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Verdana2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9</meta:editing-cycles>
    <meta:editing-duration>PT20M15S</meta:editing-duration>
    <meta:generator>LibreOffice/5.1.6.2$Linux_X86_64 LibreOffice_project/10m0$Build-2</meta:generator>
    <dc:date>2018-09-26T09:00:50.667058457</dc:date>
    <meta:print-date>2018-09-26T08:59:30.252668029</meta:print-date>
    <meta:document-statistic meta:table-count="1" meta:image-count="1" meta:object-count="0" meta:page-count="5" meta:paragraph-count="34" meta:word-count="1545" meta:character-count="9019" meta:non-whitespace-character-count="7488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